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/>
      <style:text-properties fo:color="#317100" loext:opacity="100%" fo:font-size="10pt" style:font-size-asian="10pt" style:font-name-complex="Calibri"/>
    </style:style>
    <style:style style:name="P3" style:family="paragraph" style:parent-style-name="Standard">
      <style:paragraph-properties fo:margin-left="7.502cm" fo:margin-right="0cm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otre Prénom, NOM</text:p>
      <text:p text:style-name="Standard">Votre Adresse</text:p>
      <text:p text:style-name="Standard">Code Postal – Ville</text:p>
      <text:p text:style-name="Standard"/>
      <text:p text:style-name="P3">US US GAZELEC Paris IDF - Section Subaquatique </text:p>
      <text:p text:style-name="P3">Saison 2021 – 2022</text:p>
      <text:p text:style-name="P3">A Monsieur le Président de la Section</text:p>
      <text:p text:style-name="P3"/>
      <text:p text:style-name="P3">Fait à (à compléter), le (à compléter)</text:p>
      <text:p text:style-name="P3"/>
      <text:p text:style-name="Standard"/>
      <text:p text:style-name="Standard">Monsieur le Président de la Section Subaquatique,</text:p>
      <text:p text:style-name="Standard"/>
      <text:p text:style-name="P4">Je soussigné (prénom à préciser) (nom à préciser) demeurant au (adresse complète à préciser) agissant en qualité de (père / mère / Tuteur à préciser) autorise (mon flis / ma fille à préciser) (prénom de votre enfant à préciser) (nom de votre enfant à préciser) à participer aux activités organisées par la section Subaquatique.</text:p>
      <text:p text:style-name="P4">En cas d'accident, j'autorise également les médecins appelés par les responsables de la section Subaquatique, à prendre toutes dispositions utiles en vue de la mise en œuvre des soins qui pourraient s'imposer.</text:p>
      <text:p text:style-name="P4">Vous priant de bien vouloir prendre en compte cette demande, veuillez agréer, Monsieur le Président de la Section Subaquatique, l’expression de mes sentiments distingués.</text:p>
      <text:p text:style-name="Standard"/>
      <text:p text:style-name="P3">Signatur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OUFFETTE</meta:initial-creator>
    <meta:creation-date>2020-07-27T16:20:00</meta:creation-date>
    <dc:date>2022-11-18T15:49:54.279000000</dc:date>
    <meta:print-date>2021-08-04T15:42:00</meta:print-date>
    <meta:editing-cycles>6</meta:editing-cycles>
    <meta:editing-duration>PT6M2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2" meta:word-count="151" meta:character-count="953" meta:non-whitespace-character-count="811"/>
    <meta:user-defined meta:name="MSIP_Label_0fc55952-1fc0-4bcb-977a-64773f1984fe_ActionId">7c323abf-7310-493d-89ff-e7ad8870aedb</meta:user-defined>
    <meta:user-defined meta:name="MSIP_Label_0fc55952-1fc0-4bcb-977a-64773f1984fe_ContentBits">2</meta:user-defined>
    <meta:user-defined meta:name="MSIP_Label_0fc55952-1fc0-4bcb-977a-64773f1984fe_Enabled">true</meta:user-defined>
    <meta:user-defined meta:name="MSIP_Label_0fc55952-1fc0-4bcb-977a-64773f1984fe_Method">Standard</meta:user-defined>
    <meta:user-defined meta:name="MSIP_Label_0fc55952-1fc0-4bcb-977a-64773f1984fe_Name" meta:value-type="string">0fc55952-1fc0-4bcb-977a-64773f1984fe</meta:user-defined>
    <meta:user-defined meta:name="MSIP_Label_0fc55952-1fc0-4bcb-977a-64773f1984fe_SetDate" meta:value-type="string">2021-08-04T13:44:59Z</meta:user-defined>
    <meta:user-defined meta:name="MSIP_Label_0fc55952-1fc0-4bcb-977a-64773f1984fe_SiteId" meta:value-type="string">081c4a9c-ea86-468c-9b4c-30d99d63df76</meta:user-defined>
  </office:meta>
</office:document-meta>
</file>